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mbria" style:font-family-asian="Cambria" style:font-family-complex="Cambria" fo:background-color="transparent" fo:color="#00000a"/>
    </style:style>
    <style:style style:name="T2" style:family="text">
      <style:text-properties fo:font-size="16.00pt" fo:font-weight="bold" fo:font-family="Cambria" style:font-family-asian="Cambria" style:font-family-complex="Cambria" fo:background-color="transparent" fo:color="#00000a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8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0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0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0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0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0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0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0a"/>
    </style:style>
    <style:style style:name="T11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1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2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3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4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5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6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7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8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39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40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41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T142" style:family="text">
      <style:text-properties fo:font-size="12.00pt" fo:font-weight="normal" fo:font-family="Cambria" style:font-family-asian="Cambria" style:font-family-complex="Cambria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Scéná</text:span><text:span text:style-name="T2">ř hovoru</text:span></text:p>
      <text:p text:style-name="P1"><text:span text:style-name="T3"/></text:p>
      <text:p text:style-name="P2"><text:span text:style-name="T4">Dobrý den, u telefonu .............. ze spole</text:span><text:span text:style-name="T5">čnosti Comfort consulting.</text:span></text:p>
      <text:p text:style-name="P2"><text:span text:style-name="T6"/></text:p>
      <text:p text:style-name="P2"><text:span text:style-name="T7">Hovo</text:span><text:span text:style-name="T8">ř</text:span><text:span text:style-name="T9">ím prosím s ................... (majitelem, jednatelem, pop</text:span><text:span text:style-name="T10">ř. s něk</text:span><text:span text:style-name="T11">ým, kdo je zodpov</text:span><text:span text:style-name="T12">ědn</text:span><text:span text:style-name="T13">ý za finan</text:span><text:span text:style-name="T14">čn</text:span><text:span text:style-name="T15">í prost</text:span><text:span text:style-name="T16">ředky?</text:span></text:p>
      <text:p text:style-name="P2"><text:span text:style-name="T17"/></text:p>
      <text:p text:style-name="P2"><text:span text:style-name="T18">Na</text:span><text:span text:style-name="T19">še společnost se zabývá<text:s/></text:span><text:span text:style-name="T20">jedn</text:span><text:span text:style-name="T21">ou</text:span><text:span text:style-name="T22"><text:s/>z nejlep</text:span><text:span text:style-name="T23">š</text:span><text:span text:style-name="T24">ích investic v rámci Va</text:span><text:span text:style-name="T25">šich finančn</text:span><text:span text:style-name="T26">ích prost</text:span><text:span text:style-name="T27">ředků. Každ</text:span><text:span text:style-name="T28">ý rok je mo</text:span><text:span text:style-name="T29">žnost z</text:span><text:span text:style-name="T30">úro</text:span><text:span text:style-name="T31">čen</text:span><text:span text:style-name="T32">í a</text:span><text:span text:style-name="T33">ž o 25 %. Za t</text:span><text:span text:style-name="T34">ímto ú</text:span><text:span text:style-name="T35">čelem si chceme s V</text:span><text:span text:style-name="T36">ámi sjednat nezávaznou informativní sch</text:span><text:span text:style-name="T37">ůzku, na kter</text:span><text:span text:style-name="T38">é Vám rádi p</text:span><text:span text:style-name="T39">ředstav</text:span><text:span text:style-name="T40">íme mo</text:span><text:span text:style-name="T41">žnosti spolupr</text:span><text:span text:style-name="T42">áce. </text:span></text:p>
      <text:p text:style-name="P2"><text:span text:style-name="T43"/></text:p>
      <text:p text:style-name="P2"><text:span text:style-name="T44">Hodí se Vám to p</text:span><text:span text:style-name="T45">ř</text:span><text:span text:style-name="T46">í</text:span><text:span text:style-name="T47">št</text:span><text:span text:style-name="T48">í týden v ... nebo v ...?</text:span></text:p>
      <text:p text:style-name="P2"><text:span text:style-name="T49"/></text:p>
      <text:p text:style-name="P2"><text:span text:style-name="T50">ANO - má zájem</text:span></text:p>
      <text:p text:style-name="P2"><text:span text:style-name="T51"/></text:p>
      <text:p text:style-name="P2"><text:span text:style-name="T52">Nav</text:span><text:span text:style-name="T53">št</text:span><text:span text:style-name="T54">íví Vás pan majitel a jednatel spole</text:span><text:span text:style-name="T55">čnosti pan Ing. Mari</text:span><text:span text:style-name="T56">án Halas,</text:span></text:p>
      <text:p text:style-name="P2"><text:span text:style-name="T57">tel.: 775 030 333</text:span></text:p>
      <text:p text:style-name="P2"><text:span text:style-name="T58"/></text:p>
      <text:p text:style-name="P2"><text:span text:style-name="T59">Ov</text:span><text:span text:style-name="T60">ěřit:</text:span></text:p>
      <text:p text:style-name="P2"><text:span text:style-name="T61">Jméno, P</text:span><text:span text:style-name="T62">ř</text:span><text:span text:style-name="T63">íjmení, funkci, telefon, email</text:span></text:p>
      <text:p text:style-name="P2"><text:span text:style-name="T64"/></text:p>
      <text:p text:style-name="P2"><text:span text:style-name="T65">NE - argumentace</text:span></text:p>
      <text:p text:style-name="P2"><text:span text:style-name="T66"/></text:p>
      <text:p text:style-name="P2"><text:span text:style-name="T67">Argumety:</text:span></text:p>
      <text:p text:style-name="P2"><text:span text:style-name="T68">Nemám<text:s/></text:span><text:span text:style-name="T69">čas:</text:span><text:span text:style-name="T70"><text:s/>Ch</text:span><text:span text:style-name="T71">ápu,<text:s/></text:span><text:span text:style-name="T72">že jste zanepr</text:span><text:span text:style-name="T73">ázd</text:span><text:span text:style-name="T74">ěn</text:span><text:span text:style-name="T75">ý, proto Vám volám i týden dop</text:span><text:span text:style-name="T76">ředu.</text:span></text:p>
      <text:p text:style-name="P2"><text:span text:style-name="T77">Sch</text:span><text:span text:style-name="T78">ůzka je pouze informativn</text:span><text:span text:style-name="T79">í, nezávazná a nezdr</text:span><text:span text:style-name="T80">ž</text:span><text:span text:style-name="T81">íme Vás déle jak 30 minut.</text:span></text:p>
      <text:p text:style-name="P2"><text:span text:style-name="T82">Rádi Vám p</text:span><text:span text:style-name="T83">ředstav</text:span><text:span text:style-name="T84">íme mo</text:span><text:span text:style-name="T85">žnosti spolupr</text:span><text:span text:style-name="T86">áce. Hodí se Vám to v .... nebo v .....?</text:span></text:p>
      <text:p text:style-name="P2"><text:span text:style-name="T87"/></text:p>
      <text:p text:style-name="P2"><text:span text:style-name="T88">Nemám zájem:</text:span><text:span text:style-name="T89"><text:s/>Chápu, ov</text:span><text:span text:style-name="T90">šem schůzka je pouze informativn</text:span><text:span text:style-name="T91">í, nezávazná a nezdr</text:span><text:span text:style-name="T92">ž</text:span><text:span text:style-name="T93">íme Vás déle jako 30 minut. Rádi Vám p</text:span><text:span text:style-name="T94">ředstav</text:span><text:span text:style-name="T95">íme mo</text:span><text:span text:style-name="T96">žnosti spolupr</text:span><text:span text:style-name="T97">áce. Hodí se Vám to v .... nebo v .....?</text:span></text:p>
      <text:p text:style-name="P2"><text:span text:style-name="T98"/></text:p>
      <text:p text:style-name="P2"><text:span text:style-name="T99">U</text:span><text:span text:style-name="T100">ž to m</text:span><text:span text:style-name="T101">áme zaji</text:span><text:span text:style-name="T102">štěn</text:span><text:span text:style-name="T103">é:</text:span><text:span text:style-name="T104"><text:s/>Chápu, ov</text:span><text:span text:style-name="T105">šem schůzka je pouze informativn</text:span><text:span text:style-name="T106">í, nezávazná a nezdr</text:span><text:span text:style-name="T107">ž</text:span><text:span text:style-name="T108">íme Vás déle jako 30 minut. Rádi Vám p</text:span><text:span text:style-name="T109">ředstav</text:span><text:span text:style-name="T110">íme mo</text:span><text:span text:style-name="T111">žnosti spolupr</text:span><text:span text:style-name="T112">áce. Hodí se Vám to v .... nebo v .....?</text:span></text:p>
      <text:p text:style-name="P2"><text:span text:style-name="T113"/></text:p>
      <text:p text:style-name="P2"><text:span text:style-name="T114">Řekněte mi k tomu v</text:span><text:span text:style-name="T115">íc; po</text:span><text:span text:style-name="T116">šlete mi to emailem:</text:span><text:span text:style-name="T117"><text:s/>Bohužel nejsem kompetentn</text:span><text:span text:style-name="T118">í se o t</text:span><text:span text:style-name="T119">ěchto diskt</text:span><text:span text:style-name="T120">étních v</text:span><text:span text:style-name="T121">ěcech bavit po telefonu nebo emailu. Jsou to důvěrn</text:span><text:span text:style-name="T122">é informace a nezdr</text:span><text:span text:style-name="T123">ž</text:span><text:span text:style-name="T124">íme Vás déle jak 30 minut. Hodí se Vám to v .... nebo v .....?</text:span></text:p>
      <text:p text:style-name="P2"><text:span text:style-name="T125"/></text:p>
      <text:p text:style-name="P2"><text:span text:style-name="T126">Díky tomu,<text:s/></text:span><text:span text:style-name="T127">že si v</text:span><text:span text:style-name="T128">á</text:span><text:span text:style-name="T129">ž</text:span><text:span text:style-name="T130">íme va</text:span><text:span text:style-name="T131">šeho času, tak kdydy pan Ing. Mari</text:span><text:span text:style-name="T132">án Halas nep</text:span><text:span text:style-name="T133">řijel na schůzku ve sjednan</text:span><text:span text:style-name="T134">ém<text:s/></text:span><text:span text:style-name="T135">čase z jak</text:span><text:span text:style-name="T136">éhokoliv d</text:span><text:span text:style-name="T137">ůvodu (nemoc, kolony ve městě..) zašleme V</text:span><text:span text:style-name="T138">ám 50 euro jako od</text:span><text:span text:style-name="T139">škodn</text:span><text:span text:style-name="T140">é za Vá</text:span><text:span text:style-name="T141">š čas.</text:span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